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16"/></text:span><text:span text:style-name="T3">Учитель-логопед Брагинская К.В.</text:span><text:span text:style-name="T4"><text:s text:c="5"/></text:span></text:p>
      <text:p text:style-name="P5"/>
      <text:p text:style-name="P6"><text:s text:c="34"/></text:p>
      <text:p text:style-name="Standard"><text:span text:style-name="T7"><text:s text:c="3"/></text:span><text:span text:style-name="T8">14<text:s/></text:span><text:span text:style-name="T9">апреля 2015 г. в нашей группе был организован досуг «Привет из Болгарии!»</text:span></text:p>
      <text:p text:style-name="Standard"><text:span text:style-name="T10"><text:s text:c="3"/>Наши болгарские друзья передали нам сл</text:span><text:bookmark-start text:name="_GoBack"/><text:bookmark-end text:name="_GoBack"/><text:span text:style-name="T11">айдовые презентации, а также — фотографии и рисунки детей.</text:span></text:p>
      <text:p text:style-name="Standard"><text:span text:style-name="T12"><text:s text:c="3"/>Наши дети узнали много нового<text:s/></text:span><text:span text:style-name="T13">и интересного об истории этой страны, обычаях, особенностях ведения сельского хозяйства, народных промыслах.</text:span></text:p>
      <text:p text:style-name="Standard"><text:span text:style-name="T14"><text:s text:c="3"/>Мы рассмотрели фотографии нескольких городов, обратили внимание на архитектуру и особенности строительства домов.</text:span></text:p>
      <text:p text:style-name="Standard"><text:span text:style-name="T15"><text:s text:c="3"/>Дети познакомились с национ</text:span><text:span text:style-name="T16">альными костюмами, узнали, какой посудой пользуются жители этой страны.</text:span></text:p>
      <text:p text:style-name="Standard"><text:span text:style-name="T17"><text:s text:c="3"/>Мы с детьми рассмотрели привезенное мной из Болгарии мыло. Это мыло — удивительное по своему дизайну, имеет приятный аромат! В его производстве используются только натуральные компо</text:span><text:span text:style-name="T18">ненты.</text:span></text:p>
      <text:p text:style-name="Standard"><text:span text:style-name="T19"><text:s text:c="3"/>Много эмоций вызвала у детей кукла, которую япривезла из болгарского города Поморие! Кукла одета в национальный болгарский костюм, на голове — красивый венок из ярких желтых цветов.</text:span></text:p>
      <text:p text:style-name="Standard"><text:span text:style-name="T20"><text:s text:c="3"/>Мы с удовольствием познакомились с рисунками детей из болгарс</text:span><text:span text:style-name="T21">кого детского сада, сравнили их с нашими работами.</text:span></text:p>
      <text:p text:style-name="Standard"><text:span text:style-name="T22"><text:s text:c="3"/>Всем нам было очень интересно! Огромная благодарность болгарским друзьям!</text:span></text:p>
      <text:p text:style-name="Standard"><text:span text:style-name="T23"><text:s text:c="3"/>Ждем новых проектов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ина</dc:creator>
    <meta:creation-date>2009-04-16T11:32:00Z</meta:creation-date>
    <dc:date>2015-04-17T09:22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0" meta:row-count="8" meta:non-whitespace-character-count="1040"/>
  </office:meta>
</office:document-meta>
</file>